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:dav"/><text:bookmark-start text:name="__RefHeading___podkljuchenie_razlichnyx_programm_k_setevomu_kalendarju_i_adresnoj_knige_1"/><text:bookmark-start text:name="podkljuchenie_razlichnyx_programm_k_setevomu_kalendarju_i_adresnoj_knige"/>Подключение различных программ к сетевому календарю и адресной книге<text:bookmark-end text:name="__RefHeading___podkljuchenie_razlichnyx_programm_k_setevomu_kalendarju_i_adresnoj_knige_1"/><text:bookmark-end text:name="podkljuchenie_razlichnyx_programm_k_setevomu_kalendarju_i_adresnoj_knige"/></text:h>
      <text:h text:style-name="Heading_20_3" text:outline-level="3"><text:bookmark-start text:name="__RefHeading___apple_ical_osx_2"/><text:bookmark-start text:name="apple_ical_osx"/>Apple iCal (OSX)<text:bookmark-end text:name="__RefHeading___apple_ical_osx_2"/><text:bookmark-end text:name="apple_ical_osx"/></text:h>
      <text:p text:style-name="Text_20_body"> Добавление нового календаря (CalDAV):</text:p>
      <text:list text:style-name="List_20_1" text:continue-numbering="false">
        <text:list-item>
          <text:p text:style-name="List_20_1_Content_First"> имя пользователя - адрес электронной почты</text:p>
        </text:list-item>
        <text:list-item>
          <text:p text:style-name="List_20_1_Content"> пароль - пароль к почте</text:p>
        </text:list-item>
        <text:list-item>
          <text:p text:style-name="List_20_1_Content_Last"> адрес сервера: https://dav.iter.com.ua/cal.php/principals/почтовый_адрес</text:p>
        </text:list-item>
      </text:list>
      <text:line-break/>
      <text:h text:style-name="Heading_20_3" text:outline-level="3"><text:bookmark-start text:name="__RefHeading___apple_calendar_ios_3"/><text:bookmark-start text:name="apple_calendar_ios"/>Apple Calendar (iOS)<text:bookmark-end text:name="__RefHeading___apple_calendar_ios_3"/><text:bookmark-end text:name="apple_calendar_ios"/></text:h>
      <text:p text:style-name="Text_20_body"> Добавление нового календаря (CalDAV):</text:p>
      <text:list text:style-name="List_20_1" text:continue-numbering="false">
        <text:list-item>
          <text:p text:style-name="List_20_1_Content_First"> Settings -&gt; Mail, Contacts, Calendar -&gt; Add an account -&gt; Other</text:p>
        </text:list-item>
        <text:list-item>
          <text:p text:style-name="List_20_1_Content"> выбрать “CalDAV”</text:p>
        </text:list-item>
        <text:list-item>
          <text:p text:style-name="List_20_1_Content"> адрес сервера: https://dav.iter.com.ua/cal.php/principals/почтовый_адрес</text:p>
        </text:list-item>
        <text:list-item>
          <text:p text:style-name="List_20_1_Content"> имя пользователя - адрес электронной почты</text:p>
        </text:list-item>
        <text:list-item>
          <text:p text:style-name="List_20_1_Content_Last"> пароль - пароль к почте</text:p>
        </text:list-item>
      </text:list>
      <text:line-break/>
      <text:h text:style-name="Heading_20_3" text:outline-level="3"><text:bookmark-start text:name="__RefHeading___apple_address_book_osx_4"/><text:bookmark-start text:name="apple_address_book_osx"/>Apple Address Book (OSX)<text:bookmark-end text:name="__RefHeading___apple_address_book_osx_4"/><text:bookmark-end text:name="apple_address_book_osx"/></text:h>
      <text:p text:style-name="Text_20_body"> Добавлене новой адресной книги (CardDAV):</text:p>
      <text:list text:style-name="List_20_1" text:continue-numbering="false">
        <text:list-item>
          <text:p text:style-name="List_20_1_Content_First"> имя пользователя - адрес электронной почты</text:p>
        </text:list-item>
        <text:list-item>
          <text:p text:style-name="List_20_1_Content"> пароль - пароль к почте</text:p>
        </text:list-item>
        <text:list-item>
          <text:p text:style-name="List_20_1_Content_Last"> адрес сервера: https://dav.iter.com.ua/card.php/addressbooks/почтовый_адрес/default</text:p>
        </text:list-item>
      </text:list>
      <text:line-break/>
      <text:p text:style-name="Text_20_body">  Примечание: вместо default в адресе сервера можно указать другой идентификатор адресной книги. Данная адресная книга должна быть предварительно созадана на сервере</text:p>
      <text:h text:style-name="Heading_20_3" text:outline-level="3"><text:bookmark-start text:name="__RefHeading___apple_contacts_ios_5"/><text:bookmark-start text:name="apple_contacts_ios"/>Apple Contacts (iOS)<text:bookmark-end text:name="__RefHeading___apple_contacts_ios_5"/><text:bookmark-end text:name="apple_contacts_ios"/></text:h>
      <text:p text:style-name="Text_20_body"> Добавлене новой адресной книги (CardDAV):</text:p>
      <text:list text:style-name="List_20_1" text:continue-numbering="false">
        <text:list-item>
          <text:p text:style-name="List_20_1_Content_First"> Settings -&gt; Mail, Contacts, Calendar -&gt; Add an account -&gt; Other</text:p>
        </text:list-item>
        <text:list-item>
          <text:p text:style-name="List_20_1_Content"> выбрать “CardDAV”</text:p>
        </text:list-item>
        <text:list-item>
          <text:p text:style-name="List_20_1_Content"> Server: dav.iter.com.ua/card.php (примечание: без http:// или https://, без слэша (косой черты) в конце</text:p>
        </text:list-item>
        <text:list-item>
          <text:p text:style-name="List_20_1_Content"> имя пользователя - адрес электронной почты</text:p>
        </text:list-item>
        <text:list-item>
          <text:p text:style-name="List_20_1_Content_Last"> пароль - пароль к почте</text:p>
        </text:list-item>
      </text:list>
      <text:line-break/>
      <text:h text:style-name="Heading_20_3" text:outline-level="3"><text:bookmark-start text:name="__RefHeading___thunderbirdlightning_6"/><text:bookmark-start text:name="thunderbirdlightning"/>Thunderbird/Lightning<text:bookmark-end text:name="__RefHeading___thunderbirdlightning_6"/><text:bookmark-end text:name="thunderbirdlightning"/></text:h>
      <text:p text:style-name="Text_20_body">Добавление нового календаря (CalDAV):</text:p>
      <text:list text:style-name="List_20_1" text:continue-numbering="false">
        <text:list-item>
          <text:p text:style-name="List_20_1_Content_First"> “Lightning” -&gt; “New account” -&gt; “On the network” -&gt; “URL”</text:p>
        </text:list-item>
        <text:list-item>
          <text:p text:style-name="List_20_1_Content"> вставьте данную ссылку: https://dav.iter.com.ua/cal.php/calendars/почтовый_адрес/default и замените почтовый_адрес на ваш почтовый адрес</text:p>
        </text:list-item>
        <text:list-item>
          <text:p text:style-name="List_20_1_Content_Last"> далее, при запросе логина и пароля введите ваш адрес электронной почты и пароль</text:p>
        </text:list-item>
      </text:list>
      <text:line-break/>
      <text:p text:style-name="Text_20_body">Адресная книга:</text:p>
      <text:list text:style-name="List_20_1" text:continue-numbering="false">
        <text:list-item>
          <text:p text:style-name="List_20_1_Content_First"> В адресной книге: File-&gt;New-&gt;LDAP Directory</text:p>
        </text:list-item>
        <text:list-item>
          <text:p text:style-name="List_20_1_Content"> Name: <text:span text:style-name="Strong_20_Emphasis">IterCom</text:span></text:p>
        </text:list-item>
        <text:list-item>
          <text:p text:style-name="List_20_1_Content"> Hostname: <text:span text:style-name="Strong_20_Emphasis">ldap.iter.com.ua</text:span></text:p>
        </text:list-item>
        <text:list-item>
          <text:p text:style-name="List_20_1_Content"> Base DN: <text:span text:style-name="Strong_20_Emphasis">dc=rd</text:span></text:p>
        </text:list-item>
        <text:list-item>
          <text:p text:style-name="List_20_1_Content"> Port number: <text:span text:style-name="Strong_20_Emphasis">389</text:span></text:p>
        </text:list-item>
        <text:list-item>
          <text:p text:style-name="List_20_1_Content"> Bind dn: ваше имя пользователя (полное), например <text:span text:style-name="Strong_20_Emphasis">cn=ivanov,o=ORG,dc=rd</text:span></text:p>
        </text:list-item>
        <text:list-item>
          <text:p text:style-name="List_20_1_Content_Last"> Пароль будет запрошен позже, при первом обращении к серверу</text:p>
        </text:list-item>
      </text:list>
      <text:line-break/>
      <text:h text:style-name="Heading_20_3" text:outline-level="3"><text:bookmark-start text:name="__RefHeading___android_pochtakalendaradresnaja_kniga_7"/><text:bookmark-start text:name="android_pochtakalendaradresnaja_kniga"/>Android (почта/календарь/адресная книга)<text:bookmark-end text:name="__RefHeading___android_pochtakalendaradresnaja_kniga_7"/><text:bookmark-end text:name="android_pochtakalendaradresnaja_kniga"/></text:h>
      <text:p text:style-name="Text_20_body"> Внимание: В Android каждая запись адресной книги привязана к отдельному эккаунту. В связи с этим если у вас на телефоне/планшете с Android уже настроен эккаунт Google, то существующие записи в адресной книге уже нельзя сохранить на нашем сервере. Если на телефоне/планшете настроено несколько эккаунтов, то при создании новой записи в адресной книге можно указать, к какому эккаунту она будет привязана и с каким сервером будет синхронизироваться</text:p>
      <text:p text:style-name="Text_20_body"> Рекомендуемые программы:</text:p>
      <text:list text:style-name="List_20_1" text:continue-numbering="false">
        <text:list-item>
          <text:p text:style-name="List_20_1_Content_First"> адресная книга: CardDAV-Sync free beta (бесплатная)</text:p>
          <text:list text:style-name="List_20_1">
            <text:list-item>
              <text:p text:style-name="List_20_1_Content"> url: dav.iter.com.ua/card.php/addressbooks/почтовый_адрес/</text:p>
            </text:list-item>
            <text:list-item>
              <text:p text:style-name="List_20_1_Content"> Use SSL: включено</text:p>
            </text:list-item>
          </text:list>
        </text:list-item>
        <text:list-item>
          <text:p text:style-name="List_20_1_Content"> календарь: Caldav sync Free Beta (бесплатная)</text:p>
          <text:list text:style-name="List_20_1">
            <text:list-item>
              <text:p text:style-name="List_20_1_Content_Last"> url: <text:a xlink:type="simple" xlink:href="https://dav.iter.com.ua/cal.php/calendars/" text:style-name="Internet_20_link" text:visited-style-name="Visited_20_Internet_20_Link">https://dav.iter.com.ua/cal.php/calendars/</text:a>почтовый_адрес/default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dav</dc:title>
  </office:meta>
</office:document-meta>
</file>