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all:free_soft"/> Тип ПО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Характеристи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нтивирус/файрвол </text:p>
          </table:table-cell>
          <table:table-cell office:value-type="string" table:style-name="tablecell" table:number-columns-spanned="2">
            <text:p text:style-name="tablealignleft"> <text:a xlink:type="simple" xlink:href="http://antivirus.comodo.com" text:style-name="Internet_20_link" text:visited-style-name="Visited_20_Internet_20_Link">Comodo Antivirus + Comodo Firewall</text:a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z-oleg.com/secur/avz/download.php" text:style-name="Internet_20_link" text:visited-style-name="Visited_20_Internet_20_Link"> AVZ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freedrweb.com/cureit/" text:style-name="Internet_20_link" text:visited-style-name="Visited_20_Internet_20_Link"> DrWeb Cure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Файловый менеджер </text:p>
          </table:table-cell>
          <table:table-cell office:value-type="string" table:style-name="tablecell">
            <text:p text:style-name="tablealignleft"> <text:a xlink:type="simple" xlink:href="http://relaxander.webest.net/fn/" text:style-name="Internet_20_link" text:visited-style-name="Visited_20_Internet_20_Link">FileNavigato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freecommander.com/ru/fc_downl_ru.htm" text:style-name="Internet_20_link" text:visited-style-name="Visited_20_Internet_20_Link"> FreeCommander</text:a> </text:p>
          </table:table-cell>
          <table:table-cell office:value-type="string" table:style-name="tablecell">
            <text:p text:style-name="tablealignleft"> Аналог Total Commande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ublecmd.sourceforge.net/" text:style-name="Internet_20_link" text:visited-style-name="Visited_20_Internet_20_Link">Double Commander</text:a> </text:p>
          </table:table-cell>
          <table:table-cell office:value-type="string" table:style-name="tablecell">
            <text:p text:style-name="tablealignleft"> Аналог Total Commande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farmanager.com/download.php?l=ru" text:style-name="Internet_20_link" text:visited-style-name="Visited_20_Internet_20_Link"> FarManag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Удаленное управление </text:p>
          </table:table-cell>
          <table:table-cell office:value-type="string" table:style-name="tablecell">
            <text:p text:style-name="tablealignleft"> <text:a xlink:type="simple" xlink:href="http://www.uvnc.com/downloads.html" text:style-name="Internet_20_link" text:visited-style-name="Visited_20_Internet_20_Link">UltraVN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tightvnc.com/download.php" text:style-name="Internet_20_link" text:visited-style-name="Visited_20_Internet_20_Link">TightVN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фисное ПО </text:p>
          </table:table-cell>
          <table:table-cell office:value-type="string" table:style-name="tablecell">
            <text:p text:style-name="tablealignleft"> <text:a xlink:type="simple" xlink:href="http://www.openoffice.org/download/index.html" text:style-name="Internet_20_link" text:visited-style-name="Visited_20_Internet_20_Link">OpenOffic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ru.libreoffice.org/download/" text:style-name="Internet_20_link" text:visited-style-name="Visited_20_Internet_20_Link">LibreOffic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чтовый клиент </text:p>
          </table:table-cell>
          <table:table-cell office:value-type="string" table:style-name="tablecell">
            <text:p text:style-name="tablealignleft"> <text:a xlink:type="simple" xlink:href="http://mozilla-russia.org/products/thunderbird/" text:style-name="Internet_20_link" text:visited-style-name="Visited_20_Internet_20_Link">Thunderbird</text:a>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dreammail.org/" text:style-name="Internet_20_link" text:visited-style-name="Visited_20_Internet_20_Link"> DreamMail</text:a> </text:p>
          </table:table-cell>
          <table:table-cell office:value-type="string" table:style-name="tablecell">
            <text:p text:style-name="tablealignleft"> бесплатная альтернатива The B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рхиватор </text:p>
          </table:table-cell>
          <table:table-cell office:value-type="string" table:style-name="tablecell">
            <text:p text:style-name="tablealignleft"> <text:a xlink:type="simple" xlink:href="http://7-zip.org.ua/download.html" text:style-name="Internet_20_link" text:visited-style-name="Visited_20_Internet_20_Link">7zip</text:a> </text:p>
          </table:table-cell>
          <table:table-cell office:value-type="string" table:style-name="tablecell">
            <text:p text:style-name="tablealignleft"> Может работать с архивами 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чистка системы </text:p>
          </table:table-cell>
          <table:table-cell office:value-type="string" table:style-name="tablecell">
            <text:p text:style-name="tablealignleft"> <text:a xlink:type="simple" xlink:href="http://www.piriform.com/ccleaner/download" text:style-name="Internet_20_link" text:visited-style-name="Visited_20_Internet_20_Link">CClean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tweaknow.com/RegCleaner.php" text:style-name="Internet_20_link" text:visited-style-name="Visited_20_Internet_20_Link">TweakNow RegClean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goldsoftware.ru/regcleaner" text:style-name="Internet_20_link" text:visited-style-name="Visited_20_Internet_20_Link"> RegClean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оостановление файлов </text:p>
          </table:table-cell>
          <table:table-cell office:value-type="string" table:style-name="tablecell">
            <text:p text:style-name="tablealignleft"> <text:a xlink:type="simple" xlink:href="http://www.piriform.com/recuva" text:style-name="Internet_20_link" text:visited-style-name="Visited_20_Internet_20_Link">Recuv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смотр PDF </text:p>
          </table:table-cell>
          <table:table-cell office:value-type="string" table:style-name="tablecell">
            <text:p text:style-name="tablealignleft"> <text:a xlink:type="simple" xlink:href="http://www.foxitsoftware.com/Secure_PDF_Reader/" text:style-name="Internet_20_link" text:visited-style-name="Visited_20_Internet_20_Link">FoxitRead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нвертация в PDF </text:p>
          </table:table-cell>
          <table:table-cell office:value-type="string" table:style-name="tablecell">
            <text:p text:style-name="tablealignleft"> <text:a xlink:type="simple" xlink:href="http://sourceforge.net/projects/pdfcreator/" text:style-name="Internet_20_link" text:visited-style-name="Visited_20_Internet_20_Link">PDFCreato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dopdf.com/ru/download.php" text:style-name="Internet_20_link" text:visited-style-name="Visited_20_Internet_20_Link"> DoPDF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cutepdf.com/Products/CutePDF/writer.asp" text:style-name="Internet_20_link" text:visited-style-name="Visited_20_Internet_20_Link"> Cute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пись CD/DVD	</text:p>
          </table:table-cell>
          <table:table-cell office:value-type="string" table:style-name="tablecell">
            <text:p text:style-name="tablealignleft"> <text:a xlink:type="simple" xlink:href="http://cdburnerxp.se/" text:style-name="Internet_20_link" text:visited-style-name="Visited_20_Internet_20_Link">CDBurnerX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infrarecorder.org/?page_id=5" text:style-name="Internet_20_link" text:visited-style-name="Visited_20_Internet_20_Link">InfraRecorder</text:a>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cdrtfe.sourceforge.net/cdrtfe/download_en.html" text:style-name="Internet_20_link" text:visited-style-name="Visited_20_Internet_20_Link">CDrtf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burn4free.com/" text:style-name="Internet_20_link" text:visited-style-name="Visited_20_Internet_20_Link"> Burn4Free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imgburn.com/" text:style-name="Internet_20_link" text:visited-style-name="Visited_20_Internet_20_Link">ImgBur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пись аудио и видео с экрана </text:p>
          </table:table-cell>
          <table:table-cell office:value-type="string" table:style-name="tablecell">
            <text:p text:style-name="tablealignleft"> <text:a xlink:type="simple" xlink:href="http://camstudio.org/" text:style-name="Internet_20_link" text:visited-style-name="Visited_20_Internet_20_Link">CamStudi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екторный графический редактор </text:p>
          </table:table-cell>
          <table:table-cell office:value-type="string" table:style-name="tablecell">
            <text:p text:style-name="tablealignleft"> <text:a xlink:type="simple" xlink:href="http://inkscape.org/download/?lang=ru" text:style-name="Internet_20_link" text:visited-style-name="Visited_20_Internet_20_Link">Inksk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астровый графический редактор </text:p>
          </table:table-cell>
          <table:table-cell office:value-type="string" table:style-name="tablecell">
            <text:p text:style-name="tablealignleft"> <text:a xlink:type="simple" xlink:href="http://www.gimp.org/downloads/" text:style-name="Internet_20_link" text:visited-style-name="Visited_20_Internet_20_Link">GIM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getpaint.net/download.html" text:style-name="Internet_20_link" text:visited-style-name="Visited_20_Internet_20_Link"> Paint.Ne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photoscape.org/ps/main/download.php" text:style-name="Internet_20_link" text:visited-style-name="Visited_20_Internet_20_Link"> PhotoSc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осмотр графики </text:p>
          </table:table-cell>
          <table:table-cell office:value-type="string" table:style-name="tablecell">
            <text:p text:style-name="tablealignleft"> <text:a xlink:type="simple" xlink:href="http://www.irfanview.com/" text:style-name="Internet_20_link" text:visited-style-name="Visited_20_Internet_20_Link">IrfanView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xnview.com/en/index.html" text:style-name="Internet_20_link" text:visited-style-name="Visited_20_Internet_20_Link">XnView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едактирование аудио/видео </text:p>
          </table:table-cell>
          <table:table-cell office:value-type="string" table:style-name="tablecell">
            <text:p text:style-name="tablealignleft"> <text:a xlink:type="simple" xlink:href="http://avidemux.org/" text:style-name="Internet_20_link" text:visited-style-name="Visited_20_Internet_20_Link">Avidemux</text:a> (видео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videoconverter.softango.com/indexyr.php" text:style-name="Internet_20_link" text:visited-style-name="Visited_20_Internet_20_Link">PerformerSoft_Video_Converter</text:a> (видео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dvdvideosoft.com/ru/free-dvd-video-software-download.htm" text:style-name="Internet_20_link" text:visited-style-name="Visited_20_Internet_20_Link"> FreeStudio</text:a> (аудио/видео) </text:p>
          </table:table-cell>
          <table:table-cell office:value-type="string" table:style-name="tablecell">
            <text:p text:style-name="tablealignleft"> единый пакет программ , объединивший все бесплатные мультимедийные приложения от DVDVideoSo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virtualdub.org/" text:style-name="Internet_20_link" text:visited-style-name="Visited_20_Internet_20_Link"> VirtualDub</text:a> (видео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ловарь </text:p>
          </table:table-cell>
          <table:table-cell office:value-type="string" table:style-name="tablecell">
            <text:p text:style-name="tablealignleft"> <text:a xlink:type="simple" xlink:href="http://code.google.com/p/stardict-3/downloads/list" text:style-name="Internet_20_link" text:visited-style-name="Visited_20_Internet_20_Link">StarDi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goldendict.org/download.php" text:style-name="Internet_20_link" text:visited-style-name="Visited_20_Internet_20_Link">GoldenDi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аспозначание текста (OCR) </text:p>
          </table:table-cell>
          <table:table-cell office:value-type="string" table:style-name="tablecell">
            <text:p text:style-name="tablealignleft"> <text:a xlink:type="simple" xlink:href="http://cognitiveforms.ru/products/cuneiform/" text:style-name="Internet_20_link" text:visited-style-name="Visited_20_Internet_20_Link">CuneiForm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бмен сообщениями (IM) </text:p>
          </table:table-cell>
          <table:table-cell office:value-type="string" table:style-name="tablecell">
            <text:p text:style-name="tablealignleft"> <text:a xlink:type="simple" xlink:href="http://www.miranda-im.org/download/" text:style-name="Internet_20_link" text:visited-style-name="Visited_20_Internet_20_Link">Mirand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iranda-planet.com/forum/index.php/files/" text:style-name="Internet_20_link" text:visited-style-name="Visited_20_Internet_20_Link">множество готовых сборок Mirand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qip.ru/" text:style-name="Internet_20_link" text:visited-style-name="Visited_20_Internet_20_Link">QIP</text:a> </text:p>
          </table:table-cell>
          <table:table-cell office:value-type="string" table:style-name="tablecell">
            <text:p text:style-name="tablealignleft"> из лицензии: YOU AGREE NOT TO USE QIP TO ACCESS AOL SERVICES, SERVERS AND NETWOR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нимки экрана </text:p>
          </table:table-cell>
          <table:table-cell office:value-type="string" table:style-name="tablecell">
            <text:p text:style-name="tablealignleft"> <text:a xlink:type="simple" xlink:href="http://www.picpick.org/download" text:style-name="Internet_20_link" text:visited-style-name="Visited_20_Internet_20_Link">PicPick</text:a> </text:p>
          </table:table-cell>
          <table:table-cell office:value-type="string" table:style-name="tablecell">
            <text:p text:style-name="tablealignleft"> Аналог SnagIt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shotnes.com/ru/" text:style-name="Internet_20_link" text:visited-style-name="Visited_20_Internet_20_Link"> Snotnes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websitescreenshots.com/" text:style-name="Internet_20_link" text:visited-style-name="Visited_20_Internet_20_Link"> WebShot</text:a> </text:p>
          </table:table-cell>
          <table:table-cell office:value-type="string" table:style-name="tablecell">
            <text:p text:style-name="tablealignleft"> Программа для снятия полноразмерных скриншотов веб-страниц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едактор диаграм</text:p>
          </table:table-cell>
          <table:table-cell office:value-type="string" table:style-name="tablecell">
            <text:p text:style-name="tablealignleft"><text:a xlink:type="simple" xlink:href="http://dia-installer.de/download/index.html" text:style-name="Internet_20_link" text:visited-style-name="Visited_20_Internet_20_Link"> DI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Браузер</text:p>
          </table:table-cell>
          <table:table-cell office:value-type="string" table:style-name="tablecell">
            <text:p text:style-name="tablealignleft"><text:a xlink:type="simple" xlink:href="http://mozilla-russia.org/" text:style-name="Internet_20_link" text:visited-style-name="Visited_20_Internet_20_Link">Mozilla Frefox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google.com/chrome?hl=ru" text:style-name="Internet_20_link" text:visited-style-name="Visited_20_Internet_20_Link">Chrom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ru.opera.com/" text:style-name="Internet_20_link" text:visited-style-name="Visited_20_Internet_20_Link">Oper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неджер закачек</text:p>
          </table:table-cell>
          <table:table-cell office:value-type="string" table:style-name="tablecell">
            <text:p text:style-name="tablealignleft"><text:a xlink:type="simple" xlink:href="http://www.orbitdownloader.com/download.htm" text:style-name="Internet_20_link" text:visited-style-name="Visited_20_Internet_20_Link">Orbit Downloader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westbyte.com/dm/" text:style-name="Internet_20_link" text:visited-style-name="Visited_20_Internet_20_Link">Download Ma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flashget.com/en/download.htm" text:style-name="Internet_20_link" text:visited-style-name="Visited_20_Internet_20_Link"> FlashGet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freedownloadmanager.org/download.htm" text:style-name="Internet_20_link" text:visited-style-name="Visited_20_Internet_20_Link"> Free Download Manag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удио/видео плеер </text:p>
          </table:table-cell>
          <table:table-cell office:value-type="string" table:style-name="tablecell">
            <text:p text:style-name="tablealignleft"> <text:a xlink:type="simple" xlink:href="http://smplayer.sourceforge.net/" text:style-name="Internet_20_link" text:visited-style-name="Visited_20_Internet_20_Link"> Smplayer</text:a> (Видео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aimp.ru/index.php?do=download" text:style-name="Internet_20_link" text:visited-style-name="Visited_20_Internet_20_Link"> AIMP</text:a> (аудио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foobar2000.org/download" text:style-name="Internet_20_link" text:visited-style-name="Visited_20_Internet_20_Link"> FooBar2000</text:a> (аудио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videolan.org/vlc/" text:style-name="Internet_20_link" text:visited-style-name="Visited_20_Internet_20_Link"> VLC media player</text:a> (Видео)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free_soft</dc:title>
  </office:meta>
</office:document-meta>
</file>