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:mail:ability"/><text:bookmark-start text:name="__RefHeading___vozmozhnosti_pochtovoj_sistemy_1"/><text:bookmark-start text:name="vozmozhnosti_pochtovoj_sistemy"/>Возможности почтовой системы<text:bookmark-end text:name="__RefHeading___vozmozhnosti_pochtovoj_sistemy_1"/><text:bookmark-end text:name="vozmozhnosti_pochtovoj_sistemy"/></text:h>
      <text:list text:style-name="Numbering_20_1" text:continue-numbering="false">
        <text:list-item>
          <text:p text:style-name="Numbering_20_1_Content_First"> Подержка протокола IMAP, что позволяет:</text:p>
          <text:list text:style-name="List_20_1">
            <text:list-item>
              <text:p text:style-name="List_20_1_Content"> хранить всю почту на сервере для доступа к одним и тем же письмам из разным мест</text:p>
            </text:list-item>
            <text:list-item>
              <text:p text:style-name="List_20_1_Content"> создавать на сервере дополнительные каталоги и раскладывать письма по этим каталогам непосредственно на сервере</text:p>
            </text:list-item>
          </text:list>
        </text:list-item>
        <text:list-item>
          <text:p text:style-name="Numbering_20_1_Content"> Глобальная адресная книга, позволяющая производить поиск по имени, фамилии, почтовому адресу</text:p>
        </text:list-item>
        <text:list-item>
          <text:p text:style-name="Numbering_20_1_Content"> Доступ к серверу через web-интерфейс, что позволяет иметь доступ к своей почте независимо от почтового клиента из любой точки</text:p>
        </text:list-item>
        <text:list-item>
          <text:p text:style-name="Numbering_20_1_Content"> календарь:</text:p>
          <text:list text:style-name="List_20_1">
            <text:list-item>
              <text:p text:style-name="List_20_1_Content"> поддержка нескольких календарей для одного пользователя</text:p>
            </text:list-item>
            <text:list-item>
              <text:p text:style-name="List_20_1_Content"> синхронизация с Mozilla Thunderbird, iPhone и т.д.</text:p>
            </text:list-item>
            <text:list-item>
              <text:p text:style-name="List_20_1_Content"> групповые календари</text:p>
            </text:list-item>
            <text:list-item>
              <text:p text:style-name="List_20_1_Content"> экспорт/импорт/печать</text:p>
            </text:list-item>
            <text:list-item>
              <text:p text:style-name="List_20_1_Content"> оповещение о событиях из адресной книги (дни рождения и т.п.)</text:p>
            </text:list-item>
            <text:list-item>
              <text:p text:style-name="List_20_1_Content"> импорт событий из писем</text:p>
            </text:list-item>
            <text:list-item>
              <text:p text:style-name="List_20_1_Content"> оповещение по почте о событиях из календаря</text:p>
            </text:list-item>
            <text:list-item>
              <text:p text:style-name="List_20_1_Content"> синхронизация с календарями Google</text:p>
            </text:list-item>
          </text:list>
        </text:list-item>
        <text:list-item>
          <text:p text:style-name="Numbering_20_1_Content"> адресная книга:</text:p>
          <text:list text:style-name="List_20_1">
            <text:list-item>
              <text:p text:style-name="List_20_1_Content"> синхронизация контактов с телефоном (Android/IOS)</text:p>
            </text:list-item>
            <text:list-item>
              <text:p text:style-name="List_20_1_Content"> поддержка групп контактов</text:p>
            </text:list-item>
          </text:list>
        </text:list-item>
        <text:list-item>
          <text:p text:style-name="Numbering_20_1_Content"> заметки, с возможностью синхронизации с мобильными устройствами</text:p>
        </text:list-item>
        <text:list-item>
          <text:p text:style-name="Numbering_20_1_Content"> поддержка протокола ActiveSync (поддержка мобильных устройств, работающих с Exchange Server и Research-in-Motion's BlackBerry Enterprise Server - Android/IOS/BlackBerry)</text:p>
        </text:list-item>
        <text:list-item>
          <text:p text:style-name="Numbering_20_1_Content"> архивация сообщений на сервере</text:p>
        </text:list-item>
        <text:list-item>
          <text:p text:style-name="Numbering_20_1_Content"> оповещение о пришедших письмах в браузере (не требуется постоянно держать открытой страницу с почтовым веб-интерфейсом - <text:a xlink:type="simple" xlink:href="http://xnotifier.tobwithu.com/dp/" text:style-name="Internet_20_link" text:visited-style-name="Visited_20_Internet_20_Link">http://xnotifier.tobwithu.com/dp/</text:a>)</text:p>
        </text:list-item>
        <text:list-item>
          <text:p text:style-name="Numbering_20_1_Content"> планировщик</text:p>
        </text:list-item>
        <text:list-item>
          <text:p text:style-name="Numbering_20_1_Content_Last"> сервис восстановления парол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ability</dc:title>
  </office:meta>
</office:document-meta>
</file>