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:mail:setup"/><text:bookmark-start text:name="__RefHeading___parametry_pochtovogo_klienta_1"/><text:bookmark-start text:name="parametry_pochtovogo_klienta"/>Параметры почтового клиента<text:bookmark-end text:name="__RefHeading___parametry_pochtovogo_klienta_1"/><text:bookmark-end text:name="parametry_pochtovogo_klienta"/></text:h>
      <text:list text:style-name="Numbering_20_1" text:continue-numbering="false">
        <text:list-item>
          <text:p text:style-name="Numbering_20_1_Content_First"> Веб-интерфейс</text:p>
          <text:list text:style-name="List_20_1">
            <text:list-item>
              <text:p text:style-name="List_20_1_Content"> <text:a xlink:type="simple" xlink:href="https://mx.iter.com.ua" text:style-name="Internet_20_link" text:visited-style-name="Visited_20_Internet_20_Link">https://mx.iter.com.ua</text:a></text:p>
            </text:list-item>
          </text:list>
        </text:list-item>
        <text:list-item>
          <text:p text:style-name="Numbering_20_1_Content"> Сервер</text:p>
          <text:list text:style-name="List_20_1">
            <text:list-item>
              <text:p text:style-name="List_20_1_Content"> Сервер входящей почты: mx.iter.com.ua</text:p>
            </text:list-item>
            <text:list-item>
              <text:p text:style-name="List_20_1_Content"> Сервер исходящей почты: mx.iter.com.ua</text:p>
            </text:list-item>
          </text:list>
        </text:list-item>
        <text:list-item>
          <text:p text:style-name="Numbering_20_1_Content"> Порт</text:p>
          <text:list text:style-name="List_20_1">
            <text:list-item>
              <text:p text:style-name="List_20_1_Content"> Порт входящей почты (IMAP) - 993</text:p>
            </text:list-item>
            <text:list-item>
              <text:p text:style-name="List_20_1_Content"> Порт входящей почты (POP3) - 995</text:p>
            </text:list-item>
            <text:list-item>
              <text:p text:style-name="List_20_1_Content"> Порт исходящей почты (SMTP) - 465</text:p>
            </text:list-item>
          </text:list>
        </text:list-item>
        <text:list-item>
          <text:p text:style-name="Numbering_20_1_Content"> SSL</text:p>
          <text:list text:style-name="List_20_1">
            <text:list-item>
              <text:p text:style-name="List_20_1_Content"> При подключении использовать SSL</text:p>
            </text:list-item>
          </text:list>
        </text:list-item>
        <text:list-item>
          <text:p text:style-name="Numbering_20_1_Content"> Пользователь</text:p>
          <text:list text:style-name="List_20_1">
            <text:list-item>
              <text:p text:style-name="List_20_1_Content_Last"> Имя пользователя - полный почтовый адрес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wiki.iter.com.ua/doku.php/all/mail/setup/thunderbird" text:style-name="Internet_20_link" text:visited-style-name="Visited_20_Internet_20_Link">Настройки почты для Mozilla Thunderbird</text:a></text:p>
        </text:list-item>
        <text:list-item>
          <text:p text:style-name="List_20_1_Content"> <text:a xlink:type="simple" xlink:href="https://wiki.iter.com.ua/doku.php/all/mail/setup/outlookexpress" text:style-name="Internet_20_link" text:visited-style-name="Visited_20_Internet_20_Link">Настройки почты для Outlook Express</text:a></text:p>
        </text:list-item>
        <text:list-item>
          <text:p text:style-name="List_20_1_Content"> <text:a xlink:type="simple" xlink:href="https://wiki.iter.com.ua/doku.php/all/mail/setup/thebat" text:style-name="Internet_20_link" text:visited-style-name="Visited_20_Internet_20_Link">Настройки почты для The Bat</text:a></text:p>
        </text:list-item>
        <text:list-item>
          <text:p text:style-name="List_20_1_Content_Last"> <text:a xlink:type="simple" xlink:href="https://wiki.iter.com.ua/doku.php/all/mail/setup/archive" text:style-name="Internet_20_link" text:visited-style-name="Visited_20_Internet_20_Link">Архив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setup</dc:title>
  </office:meta>
</office:document-meta>
</file>