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ll:mail:spam"/> На нашем почтовом сервере существуют настройки, облегчающие обработку спама.
 Для всех пользователей в почте добавяются каталоги Trash (Корзина) и Spam.</text:p>
      <text:p text:style-name="Text_20_body"> В каталог Spam попадают все письма, которые были распознаны сервером как спам. 
В случае, если какое-то письмо нераспознано сервером, но Вы считаете его спамом, 
это письмо необходимо переместить в каталог Spam и в дальнейшем такие письма будут 
распознаваться правильно. В случае если письмо ошибочно идентифицированно как спам, 
его перемещение из каталога Spam во входящий каталог также перенастраивает систему 
распознавания спама.
 Удаленные письма автоматически перемещаются в каталог Trash. 
 Письма в этих каталогах хранятся на сервере: Spam - 30 дней, Trash - 7 дней, после 
чего удаляются автоматически, если Вы до этого не удалите их вручную.</text:p>
      <text:p text:style-name="Text_20_body"> Если Вы получаете почту по протоколу IMAP (определить это можно например по 
появившимся каталогам Trash и Spam рядом с каталогом входящей почты в вашем 
почтовом редакторе), то этими новыми возможностями можно пользоваться не изменяя 
никаких настроек.
 Если у Вас данные каталоги отсутствуют, то скорее всего Вы получаете почту по 
протоколу POP3, и доступ к каталогу Spam для Вас возможен только через web-интерфейс 
почты: <text:a xlink:type="simple" xlink:href="https://mx.iter.com.ua" text:style-name="Internet_20_link" text:visited-style-name="Visited_20_Internet_20_Link">https://mx.iter.com.ua</text:a>
 В случае, если Вас не устраивает получение почты по протоколу POP3 и Вы хотите 
пользоваться всеми новыми возможностями, Вы должны обратиться к своему системному 
администратору для перенастройки почтовой программ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:mail:spam</dc:title>
  </office:meta>
</office:document-meta>
</file>