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all:mail:tips"/> Если вы забираете почту по протоколу POP3, либо вам не нравится, что сервер перемещает спам в каталог <text:span text:style-name="Strong_20_Emphasis">SPAM</text:span>, создайте в каталоге <text:span text:style-name="Strong_20_Emphasis">SPAM</text:span> подкаталог <text:span text:style-name="Strong_20_Emphasis">Disable</text:span> (средствами почтовой программы или через веб-интерфейс). После этого вся почта будет приходить вам во входящий каталог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:mail:tips</dc:title>
  </office:meta>
</office:document-meta>
</file>