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help.iter.com.ua/otrs/customer.pl" text:style-name="Internet_20_link" text:visited-style-name="Visited_20_Internet_20_Link">Система заявок OTRS</text:a></text:p>
      <text:h text:style-name="Heading_20_2" text:outline-level="2"><text:bookmark text:name="all:ticket"/><text:bookmark-start text:name="__RefHeading___adresa_ehlektronnoj_pochty_1"/><text:bookmark-start text:name="adresa_ehlektronnoj_pochty"/>Адреса электронной почты<text:bookmark-end text:name="__RefHeading___adresa_ehlektronnoj_pochty_1"/><text:bookmark-end text:name="adresa_ehlektronnoj_pocht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Очередь для обработки </text:p>
          </table:table-cell>
          <table:table-cell office:value-type="string" table:style-name="tableheader">
            <text:p text:style-name="Table_20_Heading"> Адрес </text:p>
          </table:table-cell>
        </table:table-row>
        <table:table-row>
          <table:table-cell office:value-type="string" table:style-name="tablecell">
            <text:p text:style-name="tablealignleft"> 1C </text:p>
          </table:table-cell>
          <table:table-cell office:value-type="string" table:style-name="tablecell">
            <text:p text:style-name="tablealignleft"> <text:span text:style-name="Source_20_Text">&lt;span class="reverse"&gt;au.moc.reti@&lt;span class="obv"&gt;garbage&lt;/span&gt;c1&lt;/span&gt;</text:span> </text:p>
          </table:table-cell>
        </table:table-row>
        <table:table-row>
          <table:table-cell office:value-type="string" table:style-name="tablecell">
            <text:p text:style-name="tablealignleft"> ИтерКом, Руководство </text:p>
          </table:table-cell>
          <table:table-cell office:value-type="string" table:style-name="tablecell">
            <text:p text:style-name="tablealignleft"> <text:span text:style-name="Source_20_Text">&lt;span class="reverse"&gt;au.moc.reti@&lt;span class="obv"&gt;garbage&lt;/span&gt;daeh&lt;/span&gt;</text:span> </text:p>
          </table:table-cell>
        </table:table-row>
        <table:table-row>
          <table:table-cell office:value-type="string" table:style-name="tablecell">
            <text:p text:style-name="tablealignleft"> ИтерКом, Управление информационной безопасности </text:p>
          </table:table-cell>
          <table:table-cell office:value-type="string" table:style-name="tablecell">
            <text:p text:style-name="tablealignleft"> <text:span text:style-name="Source_20_Text">&lt;span class="reverse"&gt;au.moc.reti@&lt;span class="obv"&gt;garbage&lt;/span&gt;cesti&lt;/span&gt;</text:span> </text:p>
          </table:table-cell>
        </table:table-row>
        <table:table-row>
          <table:table-cell office:value-type="string" table:style-name="tablecell">
            <text:p text:style-name="tablealignleft"> SAP </text:p>
          </table:table-cell>
          <table:table-cell office:value-type="string" table:style-name="tablecell">
            <text:p text:style-name="tablealignleft"> <text:span text:style-name="Source_20_Text">&lt;span class="reverse"&gt;au.moc.reti@&lt;span class="obv"&gt;garbage&lt;/span&gt;mda_pas&lt;/span&gt;</text:span> </text:p>
          </table:table-cell>
        </table:table-row>
        <table:table-row>
          <table:table-cell office:value-type="string" table:style-name="tablecell">
            <text:p text:style-name="tablealignleft"> WEB-разработка </text:p>
          </table:table-cell>
          <table:table-cell office:value-type="string" table:style-name="tablecell">
            <text:p text:style-name="tablealignleft"> <text:span text:style-name="Source_20_Text">&lt;span class="reverse"&gt;au.moc.reti@&lt;span class="obv"&gt;garbage&lt;/span&gt;bew&lt;/span&gt;</text:span> </text:p>
          </table:table-cell>
        </table:table-row>
        <table:table-row>
          <table:table-cell office:value-type="string" table:style-name="tablecell">
            <text:p text:style-name="tablealignleft"> Почта (работа почтового сервера) </text:p>
          </table:table-cell>
          <table:table-cell office:value-type="string" table:style-name="tablecell">
            <text:p text:style-name="tablealignleft"> <text:span text:style-name="Source_20_Text">&lt;span class="reverse"&gt;au.moc.reti@&lt;span class="obv"&gt;garbage&lt;/span&gt;liam&lt;/span&gt;</text:span> </text:p>
          </table:table-cell>
        </table:table-row>
        <table:table-row>
          <table:table-cell office:value-type="string" table:style-name="tablecell">
            <text:p text:style-name="tablealignleft"> Обслуживание - Isuzu </text:p>
          </table:table-cell>
          <table:table-cell office:value-type="string" table:style-name="tablecell">
            <text:p text:style-name="tablealignleft"> <text:span text:style-name="Source_20_Text">&lt;span class="reverse"&gt;au.moc.reti@&lt;span class="obv"&gt;garbage&lt;/span&gt;8pleh&lt;/span&gt;</text:span> </text:p>
          </table:table-cell>
        </table:table-row>
        <table:table-row>
          <table:table-cell office:value-type="string" table:style-name="tablecell">
            <text:p text:style-name="tablealignleft"> Обслуживание - Васильков </text:p>
          </table:table-cell>
          <table:table-cell office:value-type="string" table:style-name="tablecell">
            <text:p text:style-name="tablealignleft"> <text:span text:style-name="Source_20_Text">&lt;span class="reverse"&gt;au.moc.reti@&lt;span class="obv"&gt;garbage&lt;/span&gt;7pleh&lt;/span&gt;</text:span> </text:p>
          </table:table-cell>
        </table:table-row>
        <table:table-row>
          <table:table-cell office:value-type="string" table:style-name="tablecell">
            <text:p text:style-name="tablealignleft"> Обслуживание - Новоконстантиновская, 1а </text:p>
          </table:table-cell>
          <table:table-cell office:value-type="string" table:style-name="tablecell">
            <text:p text:style-name="tablealignleft"> <text:span text:style-name="Source_20_Text">&lt;span class="reverse"&gt;au.moc.reti@&lt;span class="obv"&gt;garbage&lt;/span&gt;2pleh&lt;/span&gt;</text:span> </text:p>
          </table:table-cell>
        </table:table-row>
        <table:table-row>
          <table:table-cell office:value-type="string" table:style-name="tablecell">
            <text:p text:style-name="tablealignleft"> Обслуживание - Новоконстантиновская, 3 </text:p>
          </table:table-cell>
          <table:table-cell office:value-type="string" table:style-name="tablecell">
            <text:p text:style-name="tablealignleft"> <text:span text:style-name="Source_20_Text">&lt;span class="reverse"&gt;au.moc.reti@&lt;span class="obv"&gt;garbage&lt;/span&gt;3pleh&lt;/span&gt;</text:span> </text:p>
          </table:table-cell>
        </table:table-row>
        <table:table-row>
          <table:table-cell office:value-type="string" table:style-name="tablecell">
            <text:p text:style-name="tablealignleft"> Обслуживание - Новоконстантиновская, 8 </text:p>
          </table:table-cell>
          <table:table-cell office:value-type="string" table:style-name="tablecell">
            <text:p text:style-name="tablealignleft"> <text:span text:style-name="Source_20_Text">&lt;span class="reverse"&gt;au.moc.reti@&lt;span class="obv"&gt;garbage&lt;/span&gt;1pleh&lt;/span&gt;</text:span> </text:p>
          </table:table-cell>
        </table:table-row>
        <table:table-row>
          <table:table-cell office:value-type="string" table:style-name="tablecell">
            <text:p text:style-name="tablealignleft"> Обслуживание - Окружная, Димитрова </text:p>
          </table:table-cell>
          <table:table-cell office:value-type="string" table:style-name="tablecell">
            <text:p text:style-name="tablealignleft"> <text:span text:style-name="Source_20_Text">&lt;span class="reverse"&gt;au.moc.reti@&lt;span class="obv"&gt;garbage&lt;/span&gt;01pleh&lt;/span&gt;</text:span> </text:p>
          </table:table-cell>
        </table:table-row>
        <table:table-row>
          <table:table-cell office:value-type="string" table:style-name="tablecell">
            <text:p text:style-name="tablealignleft"> Обслуживание - УПИ, Электриков, 29а </text:p>
          </table:table-cell>
          <table:table-cell office:value-type="string" table:style-name="tablecell">
            <text:p text:style-name="tablealignleft"> <text:span text:style-name="Source_20_Text">&lt;span class="reverse"&gt;au.moc.reti@&lt;span class="obv"&gt;garbage&lt;/span&gt;21pleh&lt;/span&gt;</text:span> </text:p>
          </table:table-cell>
        </table:table-row>
        <table:table-row>
          <table:table-cell office:value-type="string" table:style-name="tablecell">
            <text:p text:style-name="tablealignleft"> Обслуживание - Усенко 8 </text:p>
          </table:table-cell>
          <table:table-cell office:value-type="string" table:style-name="tablecell">
            <text:p text:style-name="tablealignleft"> <text:span text:style-name="Source_20_Text">&lt;span class="reverse"&gt;au.moc.reti@&lt;span class="obv"&gt;garbage&lt;/span&gt;5pleh&lt;/span&gt;</text:span> </text:p>
          </table:table-cell>
        </table:table-row>
        <table:table-row>
          <table:table-cell office:value-type="string" table:style-name="tablecell">
            <text:p text:style-name="tablealignleft"> Обслуживание - Филиалы БАХ </text:p>
          </table:table-cell>
          <table:table-cell office:value-type="string" table:style-name="tablecell">
            <text:p text:style-name="tablealignleft"> <text:span text:style-name="Source_20_Text">&lt;span class="reverse"&gt;au.moc.reti@&lt;span class="obv"&gt;garbage&lt;/span&gt;9pleh&lt;/span&gt;</text:span> </text:p>
          </table:table-cell>
        </table:table-row>
        <table:table-row>
          <table:table-cell office:value-type="string" table:style-name="tablecell">
            <text:p text:style-name="tablealignleft"> Обслуживание - Электриков 29а </text:p>
          </table:table-cell>
          <table:table-cell office:value-type="string" table:style-name="tablecell">
            <text:p text:style-name="tablealignleft"> <text:span text:style-name="Source_20_Text">&lt;span class="reverse"&gt;au.moc.reti@&lt;span class="obv"&gt;garbage&lt;/span&gt;4pleh&lt;/span&gt;</text:span> </text:p>
          </table:table-cell>
        </table:table-row>
        <table:table-row>
          <table:table-cell office:value-type="string" table:style-name="tablecell">
            <text:p text:style-name="tablealignleft"> Обслуживание - БАХ </text:p>
          </table:table-cell>
          <table:table-cell office:value-type="string" table:style-name="tablecell">
            <text:p text:style-name="tablealignleft"> <text:span text:style-name="Source_20_Text">&lt;span class="reverse"&gt;au.moc.reti@&lt;span class="obv"&gt;garbage&lt;/span&gt;3pleh&lt;/span&gt;</text:span> </text:p>
          </table:table-cell>
        </table:table-row>
        <table:table-row>
          <table:table-cell office:value-type="string" table:style-name="tablecell">
            <text:p text:style-name="tablealignleft"> Обслуживание - ул. Сырецкая, 9 </text:p>
          </table:table-cell>
          <table:table-cell office:value-type="string" table:style-name="tablecell">
            <text:p text:style-name="tablealignleft"> <text:span text:style-name="Source_20_Text">&lt;span class="reverse"&gt;au.moc.reti@&lt;span class="obv"&gt;garbage&lt;/span&gt;31pleh&lt;/span&gt;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:ticket</dc:title>
  </office:meta>
</office:document-meta>
</file>