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elp.iter.com.ua/otrs/customer.pl" text:style-name="Internet_20_link" text:visited-style-name="Visited_20_Internet_20_Link">Система заявок OTRS</text:a></text:p>
      <text:h text:style-name="Heading_20_2" text:outline-level="2"><text:bookmark text:name="all:ticket"/><text:bookmark-start text:name="__RefHeading___adresa_ehlektronnoj_pochty_1"/><text:bookmark-start text:name="adresa_ehlektronnoj_pochty"/>Адреса электронной почты<text:bookmark-end text:name="__RefHeading___adresa_ehlektronnoj_pochty_1"/><text:bookmark-end text:name="adresa_ehlektronnoj_poch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Очередь для обработки </text:p>
          </table:table-cell>
          <table:table-cell office:value-type="string" table:style-name="tableheader">
            <text:p text:style-name="Table_20_Heading"> Адрес </text:p>
          </table:table-cell>
        </table:table-row>
        <table:table-row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c1&lt;/span&gt;</text:span> </text:p>
          </table:table-cell>
        </table:table-row>
        <table:table-row>
          <table:table-cell office:value-type="string" table:style-name="tablecell">
            <text:p text:style-name="tablealignleft"> ИтерКом, Руководство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daeh&lt;/span&gt;</text:span> </text:p>
          </table:table-cell>
        </table:table-row>
        <table:table-row>
          <table:table-cell office:value-type="string" table:style-name="tablecell">
            <text:p text:style-name="tablealignleft"> ИтерКом, Управление информационной безопасности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cesti&lt;/span&gt;</text:span> </text:p>
          </table:table-cell>
        </table:table-row>
        <table:table-row>
          <table:table-cell office:value-type="string" table:style-name="tablecell">
            <text:p text:style-name="tablealignleft"> SAP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mda_pas&lt;/span&gt;</text:span> </text:p>
          </table:table-cell>
        </table:table-row>
        <table:table-row>
          <table:table-cell office:value-type="string" table:style-name="tablecell">
            <text:p text:style-name="tablealignleft"> WEB-разработк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bew&lt;/span&gt;</text:span> </text:p>
          </table:table-cell>
        </table:table-row>
        <table:table-row>
          <table:table-cell office:value-type="string" table:style-name="tablecell">
            <text:p text:style-name="tablealignleft"> Почта (работа почтового сервера)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liam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Isuzu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8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Васильков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7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Новоконстантиновская, 1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2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Новоконстантиновская, 3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3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Новоконстантиновская, 8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1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Окружная, Димитров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01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УПИ, Электриков, 29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21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Усенко 8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5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Филиалы БАХ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9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Электриков 29а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4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пр. Московский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6pleh&lt;/span&gt;</text:span> </text:p>
          </table:table-cell>
        </table:table-row>
        <table:table-row>
          <table:table-cell office:value-type="string" table:style-name="tablecell">
            <text:p text:style-name="tablealignleft"> Обслуживание - Украинский Автобус, ул. Сырецкая, 9 </text:p>
          </table:table-cell>
          <table:table-cell office:value-type="string" table:style-name="tablecell">
            <text:p text:style-name="tablealignleft"> <text:span text:style-name="Source_20_Text">&lt;span class="reverse"&gt;au.moc.reti@&lt;span class="obv"&gt;garbage&lt;/span&gt;31pleh&lt;/span&gt;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:ticket</dc:title>
  </office:meta>
</office:document-meta>
</file>