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dlja_polzovatelej_1"/><text:bookmark-start text:name="dlja_polzovatelej"/>Для пользователей<text:bookmark-end text:name="__RefHeading___dlja_polzovatelej_1"/><text:bookmark-end text:name="dlja_polzovatelej"/></text:h>
      <text:list text:style-name="List_20_1" text:continue-numbering="false">
        <text:list-item>
          <text:p text:style-name="List_20_1_Content_First"> <text:a xlink:type="simple" xlink:href="https://wiki.iter.com.ua/doku.php/all/ticket" text:style-name="Internet_20_link" text:visited-style-name="Visited_20_Internet_20_Link">Система заявок</text:a></text:p>
        </text:list-item>
        <text:list-item>
          <text:p text:style-name="List_20_1_Content"> <text:a xlink:type="simple" xlink:href="https://wiki.iter.com.ua/doku.php/user/official" text:style-name="Internet_20_link" text:visited-style-name="Visited_20_Internet_20_Link">Служебные записки/Заявления и т.п.</text:a></text:p>
        </text:list-item>
        <text:list-item>
          <text:p text:style-name="List_20_1_Content"> <text:a xlink:type="simple" xlink:href="https://wiki.iter.com.ua/doku.php/user/cisco_vpn_shrew" text:style-name="Internet_20_link" text:visited-style-name="Visited_20_Internet_20_Link">Удаленный доступ в корпоративную сеть (Shrew VPN Client)</text:a></text:p>
        </text:list-item>
        <text:list-item>
          <text:p text:style-name="List_20_1_Content"> <text:a xlink:type="simple" xlink:href="https://wiki.iter.com.ua/doku.php/user/open_vpn" text:style-name="Internet_20_link" text:visited-style-name="Visited_20_Internet_20_Link">Удаленный доступ в корпоративную сеть (OpenVPN Client)</text:a></text:p>
        </text:list-item>
        <text:list-item>
          <text:p text:style-name="List_20_1_Content"> <text:a xlink:type="simple" xlink:href="https://wiki.iter.com.ua/doku.php/all/free_soft" text:style-name="Internet_20_link" text:visited-style-name="Visited_20_Internet_20_Link">Список бесплатного ПО, которое может быть использовано в коммерчесской организации</text:a></text:p>
        </text:list-item>
        <text:list-item>
          <text:p text:style-name="List_20_1_Content"> <text:a xlink:type="simple" xlink:href="https://wiki.iter.com.ua/doku.php/user/phonenumbers" text:style-name="Internet_20_link" text:visited-style-name="Visited_20_Internet_20_Link">Правила пользования внутренними телефонами</text:a></text:p>
        </text:list-item>
        <text:list-item>
          <text:p text:style-name="List_20_1_Content_Last"> <text:a xlink:type="simple" xlink:href="https://share.iter.com.ua/index.php/apps/files/ajax/download.php?dir=/SHARE/Public&amp;files=Services_calc_v15.xls" text:style-name="Internet_20_link" text:visited-style-name="Visited_20_Internet_20_Link">Наши расценки</text:a></text:p>
        </text:list-item>
      </text:list>
      <text:line-break/>
      <text:h text:style-name="Heading_20_3" text:outline-level="3"><text:bookmark-start text:name="__RefHeading___ehlektronnaja_pochta_kalendar_adresnaja_kniga_2"/><text:bookmark-start text:name="ehlektronnaja_pochta_kalendar_adresnaja_kniga"/>Электронная почта, календарь, адресная книга<text:bookmark-end text:name="__RefHeading___ehlektronnaja_pochta_kalendar_adresnaja_kniga_2"/><text:bookmark-end text:name="ehlektronnaja_pochta_kalendar_adresnaja_kniga"/></text:h>
      <text:list text:style-name="List_20_1" text:continue-numbering="false">
        <text:list-item>
          <text:p text:style-name="List_20_1_Content_First"> <text:a xlink:type="simple" xlink:href="https://wiki.iter.com.ua/doku.php/all/mail/ability" text:style-name="Internet_20_link" text:visited-style-name="Visited_20_Internet_20_Link">Возможности почтовой системы</text:a></text:p>
        </text:list-item>
        <text:list-item>
          <text:p text:style-name="List_20_1_Content"> <text:a xlink:type="simple" xlink:href="https://wiki.iter.com.ua/doku.php/all/mail/etiquette" text:style-name="Internet_20_link" text:visited-style-name="Visited_20_Internet_20_Link">Правила оформления электронной почты</text:a></text:p>
        </text:list-item>
        <text:list-item>
          <text:p text:style-name="List_20_1_Content"> <text:a xlink:type="simple" xlink:href="http://www.nobat.ru/etiket.html" text:style-name="Internet_20_link" text:visited-style-name="Visited_20_Internet_20_Link">Обязательно к ознакомлению.</text:a><text:note text:id="ftn0" text:note-class="footnote"><text:note-citation text:label="1)">1)</text:note-citation><text:note-body><text:p text:style-name="Footnote">Пожалуйста, прочитайте то, что находится по этой ссылке перед тем, как использовать электронную почту, особенно просьба обратить внимание на раздел “Ответы” тем, кто в качестве почтовой программы использует MS Outlook</text:p></text:note-body></text:note>  </text:p>
        </text:list-item>
        <text:list-item>
          <text:p text:style-name="List_20_1_Content"> <text:a xlink:type="simple" xlink:href="https://wiki.iter.com.ua/doku.php/all/mail/setup" text:style-name="Internet_20_link" text:visited-style-name="Visited_20_Internet_20_Link">Настройки почтовой программы</text:a></text:p>
        </text:list-item>
        <text:list-item>
          <text:p text:style-name="List_20_1_Content"> <text:a xlink:type="simple" xlink:href="https://wiki.iter.com.ua/doku.php/all/mail/tips" text:style-name="Internet_20_link" text:visited-style-name="Visited_20_Internet_20_Link">Советы по различным настройкам почтовой программы</text:a></text:p>
        </text:list-item>
        <text:list-item>
          <text:p text:style-name="List_20_1_Content"> <text:a xlink:type="simple" xlink:href="https://wiki.iter.com.ua/doku.php/all/mail/spam" text:style-name="Internet_20_link" text:visited-style-name="Visited_20_Internet_20_Link">Борьба со спамом</text:a></text:p>
        </text:list-item>
        <text:list-item>
          <text:p text:style-name="List_20_1_Content"> <text:a xlink:type="simple" xlink:href="https://wiki.iter.com.ua/doku.php/all/dav" text:style-name="Internet_20_link" text:visited-style-name="Visited_20_Internet_20_Link">Подключение различных программ к сетевому календарю и адресной книге</text:a></text:p>
        </text:list-item>
        <text:list-item>
          <text:p text:style-name="List_20_1_Content_Last"> <text:a xlink:type="simple" xlink:href="https://wiki.iter.com.ua/doku.php/all/mail/calendar_tb" text:style-name="Internet_20_link" text:visited-style-name="Visited_20_Internet_20_Link">Работа с сетевым календарем в Mozilla Thunderbird</text:a></text:p>
        </text:list-item>
      </text:list>
      <text:line-break/>
      <text:h text:style-name="Heading_20_3" text:outline-level="3"><text:bookmark-start text:name="__RefHeading___podkljuchenie_k_resursam_3"/><text:bookmark-start text:name="podkljuchenie_k_resursam"/>Подключение к ресурсам<text:bookmark-end text:name="__RefHeading___podkljuchenie_k_resursam_3"/><text:bookmark-end text:name="podkljuchenie_k_resursam"/></text:h>
      <text:list text:style-name="List_20_1" text:continue-numbering="false">
        <text:list-item>
          <text:p text:style-name="List_20_1_Content_First"> <text:a xlink:type="simple" xlink:href="https://wiki.iter.com.ua/doku.php/user/client_win_connect" text:style-name="Internet_20_link" text:visited-style-name="Visited_20_Internet_20_Link">Подключение рабочей станции Windows к сетевым ресурсам</text:a></text:p>
        </text:list-item>
        <text:list-item>
          <text:p text:style-name="List_20_1_Content"> <text:a xlink:type="simple" xlink:href="https://wiki.iter.com.ua/doku.php/user/client_lin_connect" text:style-name="Internet_20_link" text:visited-style-name="Visited_20_Internet_20_Link">Подключение рабочей станции Linux к сетевым ресурсам</text:a></text:p>
        </text:list-item>
        <text:list-item>
          <text:p text:style-name="List_20_1_Content_Last"> <text:a xlink:type="simple" xlink:href="https://wiki.iter.com.ua/doku.php/user/jabber" text:style-name="Internet_20_link" text:visited-style-name="Visited_20_Internet_20_Link">Внутренний сервер мгновенного обмена сообщениями (IM)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wiki.iter.com.ua/doku.php/admin/start" text:style-name="Internet_20_link" text:visited-style-name="Visited_20_Internet_20_Link">Для системных администраторов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