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ehlektronnaja_pochta_1"/><text:bookmark-start text:name="ehlektronnaja_pochta"/>Электронная почта<text:bookmark-end text:name="__RefHeading___ehlektronnaja_pochta_1"/><text:bookmark-end text:name="ehlektronnaja_pochta"/></text:h>
      <text:list text:style-name="List_20_1" text:continue-numbering="false">
        <text:list-item>
          <text:p text:style-name="List_20_1_Content_First"> <text:a xlink:type="simple" xlink:href="https://wiki.iter.com.ua/doku.php/mailability" text:style-name="Internet_20_link" text:visited-style-name="Visited_20_Internet_20_Link">Возможности почтовой системы</text:a></text:p>
        </text:list-item>
        <text:list-item>
          <text:p text:style-name="List_20_1_Content"> <text:a xlink:type="simple" xlink:href="http://www.nobat.ru/etiket.html" text:style-name="Internet_20_link" text:visited-style-name="Visited_20_Internet_20_Link">Пожалуйста, прочитайте то, что находится по этой ссылке перед тем, как использовать электронную почту, особенно просьба обратить внимание на раздел "Ответы" тем, кто в качестве почтовой программы использует MS Outlook</text:a></text:p>
        </text:list-item>
        <text:list-item>
          <text:p text:style-name="List_20_1_Content_Last"> <text:a xlink:type="simple" xlink:href="https://wiki.iter.com.ua/doku.php/mailsetup" text:style-name="Internet_20_link" text:visited-style-name="Visited_20_Internet_20_Link">Настройки почтовой программы</text:a></text:p>
        </text:list-item>
      </text:list>
      <text:line-break/>
      <text:h text:style-name="Heading_20_4" text:outline-level="4"><text:bookmark-start text:name="__RefHeading___kalendarzadachi_2"/><text:bookmark-start text:name="kalendarzadachi"/>Календарь/задачи<text:bookmark-end text:name="__RefHeading___kalendarzadachi_2"/><text:bookmark-end text:name="kalendarzadachi"/></text:h>
      <text:list text:style-name="List_20_1" text:continue-numbering="false">
        <text:list-item>
          <text:p text:style-name="LastListParagraph_List_20_1_Content_First"> <text:a xlink:type="simple" xlink:href="https://wiki.iter.com.ua/doku.php/catendarformats" text:style-name="Internet_20_link" text:visited-style-name="Visited_20_Internet_20_Link">Форматы сетевого календаря</text:a></text:p>
        </text:list-item>
      </text:list>
      <text:line-break/>
      <text:h text:style-name="Heading_20_5" text:outline-level="5"><text:bookmark-start text:name="__RefHeading___nastrojka_kalendarja_3"/><text:bookmark-start text:name="nastrojka_kalendarja"/>Настройка календаря<text:bookmark-end text:name="__RefHeading___nastrojka_kalendarja_3"/><text:bookmark-end text:name="nastrojka_kalendarja"/></text:h>
      <text:list text:style-name="List_20_1" text:continue-numbering="false">
        <text:list-item>
          <text:p text:style-name="LastListParagraph_List_20_1_Content_First"> <text:a xlink:type="simple" xlink:href="https://wiki.iter.com.ua/doku.php/tbcalendar" text:style-name="Internet_20_link" text:visited-style-name="Visited_20_Internet_20_Link">Календарь в Mozilla Thunderbird</text:a></text:p>
        </text:list-item>
      </text:list>
      <text:line-break/>
      <text:p text:style-name="Horizontal_20_Line"/>
      <text:h text:style-name="Heading_20_3" text:outline-level="3"><text:bookmark-start text:name="__RefHeading___dlja_sistemnyx_administratorov_4"/><text:bookmark-start text:name="dlja_sistemnyx_administratorov"/>Для системных администраторов<text:bookmark-end text:name="__RefHeading___dlja_sistemnyx_administratorov_4"/><text:bookmark-end text:name="dlja_sistemnyx_administratorov"/></text:h>
      <text:list text:style-name="List_20_1" text:continue-numbering="false">
        <text:list-item>
          <text:p text:style-name="List_20_1_Content_First"> <text:a xlink:type="simple" xlink:href="https://wiki.iter.com.ua/doku.php/admincommon" text:style-name="Internet_20_link" text:visited-style-name="Visited_20_Internet_20_Link">Администрирование - Общие</text:a></text:p>
        </text:list-item>
        <text:list-item>
          <text:p text:style-name="List_20_1_Content"> <text:a xlink:type="simple" xlink:href="https://wiki.iter.com.ua/doku.php/adminpodol" text:style-name="Internet_20_link" text:visited-style-name="Visited_20_Internet_20_Link">Администрирование - Подол</text:a></text:p>
        </text:list-item>
        <text:list-item>
          <text:p text:style-name="List_20_1_Content"> <text:a xlink:type="simple" xlink:href="https://wiki.iter.com.ua/doku.php/adminostrov" text:style-name="Internet_20_link" text:visited-style-name="Visited_20_Internet_20_Link">Администрирование - Остров</text:a></text:p>
        </text:list-item>
        <text:list-item>
          <text:p text:style-name="List_20_1_Content_Last"> <text:a xlink:type="simple" xlink:href="https://wiki.iter.com.ua/doku.php/admindarnitsa" text:style-name="Internet_20_link" text:visited-style-name="Visited_20_Internet_20_Link">Администрирование - Дарница</text:a>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s://wiki.iter.com.ua/doku.php/ourclients" text:style-name="Internet_20_link" text:visited-style-name="Visited_20_Internet_20_Link">Наши клиенты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